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81cm" fo:margin-left="0cm" fo:margin-top="0cm" fo:margin-bottom="0cm" table:align="left" style:writing-mode="lr-tb"/>
    </style:style>
    <style:style style:name="Tabella1.A" style:family="table-column">
      <style:table-column-properties style:column-width="1.342cm"/>
    </style:style>
    <style:style style:name="Tabella1.B" style:family="table-column">
      <style:table-column-properties style:column-width="2.348cm"/>
    </style:style>
    <style:style style:name="Tabella1.C" style:family="table-column">
      <style:table-column-properties style:column-width="3.648cm"/>
    </style:style>
    <style:style style:name="Tabella1.D" style:family="table-column">
      <style:table-column-properties style:column-width="2.579cm"/>
    </style:style>
    <style:style style:name="Tabella1.E" style:family="table-column">
      <style:table-column-properties style:column-width="2.82cm"/>
    </style:style>
    <style:style style:name="Tabella1.F" style:family="table-column">
      <style:table-column-properties style:column-width="2.956cm"/>
    </style:style>
    <style:style style:name="Tabella1.G" style:family="table-column">
      <style:table-column-properties style:column-width="1.68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.468cm" fo:keep-together="auto"/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1.342cm"/>
    </style:style>
    <style:style style:name="Tabella4.B" style:family="table-column">
      <style:table-column-properties style:column-width="2.348cm"/>
    </style:style>
    <style:style style:name="Tabella4.C" style:family="table-column">
      <style:table-column-properties style:column-width="3.648cm"/>
    </style:style>
    <style:style style:name="Tabella4.D" style:family="table-column">
      <style:table-column-properties style:column-width="2.579cm"/>
    </style:style>
    <style:style style:name="Tabella4.E" style:family="table-column">
      <style:table-column-properties style:column-width="2.82cm"/>
    </style:style>
    <style:style style:name="Tabella4.F" style:family="table-column">
      <style:table-column-properties style:column-width="2.956cm"/>
    </style:style>
    <style:style style:name="Tabella4.G" style:family="table-column">
      <style:table-column-properties style:column-width="1.68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0.773cm" fo:margin-left="0cm" fo:margin-top="0cm" fo:margin-bottom="0cm" table:align="left" style:writing-mode="lr-tb"/>
    </style:style>
    <style:style style:name="Tabella3.A" style:family="table-column">
      <style:table-column-properties style:column-width="0.773cm"/>
    </style:style>
    <style:style style:name="Tabella3.1" style:family="table-row">
      <style:table-row-properties style:min-row-height="1.245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0.773cm" fo:margin-left="0cm" fo:margin-top="0cm" fo:margin-bottom="0cm" table:align="left" style:writing-mode="lr-tb"/>
    </style:style>
    <style:style style:name="Tabella3.A" style:family="table-column">
      <style:table-column-properties style:column-width="0.773cm"/>
    </style:style>
    <style:style style:name="Tabella3.1" style:family="table-row">
      <style:table-row-properties style:min-row-height="1.245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officeooo:paragraph-rsid="000e183e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0e183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style:font-name="Calibri" fo:font-size="11pt" fo:language="it" fo:country="IT" officeooo:paragraph-rsid="000e183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11pt" fo:language="it" fo:country="IT" officeooo:paragraph-rsid="000e183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11pt" fo:language="it" fo:country="IT" officeooo:paragraph-rsid="000e183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text-properties style:font-name="Calibri" fo:font-size="9pt" officeooo:paragraph-rsid="000e183e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9pt" officeooo:paragraph-rsid="000e183e" style:font-size-asian="9pt" style:font-name-complex="Calibri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fo:font-weight="bold" officeooo:paragraph-rsid="000e183e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9pt" fo:language="it" fo:country="IT" fo:font-weight="bold" officeooo:paragraph-rsid="000e183e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9pt" fo:language="it" fo:country="IT" fo:font-weight="bold" officeooo:paragraph-rsid="000e183e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0e183e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style:font-name="Calibri" fo:font-size="9pt" fo:language="it" fo:country="IT" officeooo:paragraph-rsid="000e183e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9pt" fo:language="it" fo:country="IT" officeooo:paragraph-rsid="000e183e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8pt" officeooo:paragraph-rsid="000e183e" style:font-size-asian="8pt" style:font-name-complex="Calibri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fo:font-weight="bold" officeooo:paragraph-rsid="000e183e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16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8pt" fo:language="it" fo:country="IT" fo:font-weight="bold" officeooo:paragraph-rsid="000e183e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8pt" fo:language="it" fo:country="IT" fo:font-weight="bold" officeooo:paragraph-rsid="000e183e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officeooo:paragraph-rsid="000e183e" style:letter-kerning="false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it" fo:country="IT" officeooo:paragraph-rsid="000e183e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language="it" fo:country="IT" officeooo:paragraph-rsid="000e183e"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fo:language="it" fo:country="IT" officeooo:paragraph-rsid="000e183e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11pt" fo:language="it" fo:country="IT" officeooo:paragraph-rsid="000e183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9pt" fo:language="it" fo:country="IT" officeooo:paragraph-rsid="000e183e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8pt" fo:language="it" fo:country="IT" officeooo:paragraph-rsid="000e183e" style:letter-kerning="false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P25" style:family="paragraph" style:parent-style-name="Standard">
      <style:text-properties officeooo:paragraph-rsid="000e183e"/>
    </style:style>
    <style:style style:name="P26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color="#ff0000" loext:opacity="100%" style:font-name="Calibri" fo:font-size="11pt" fo:language="it" fo:country="IT" fo:font-weight="bold" officeooo:paragraph-rsid="000e183e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9pt" fo:language="it" fo:country="IT" fo:font-weight="bold" officeooo:paragraph-rsid="000e183e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8pt" fo:language="it" fo:country="IT" fo:font-weight="bold" officeooo:paragraph-rsid="000e183e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fo:color="#ff0000" loext:opacity="100%" style:font-name="Calibri" fo:font-size="9pt" fo:font-weight="bold" style:font-size-asian="9pt" style:font-weight-asian="bold" style:font-name-complex="Calibri1" style:font-size-complex="9pt"/>
    </style:style>
    <style:style style:name="T3" style:family="text">
      <style:text-properties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8">UDA/MODULI</text:p>
          </table:table-cell>
          <table:table-cell table:style-name="Tabella1.A1" office:value-type="string">
            <text:p text:style-name="P8">INSEGNAMENTI/ASSI COINVOLTI</text:p>
          </table:table-cell>
          <table:table-cell table:style-name="Tabella1.A1" office:value-type="string">
            <text:p text:style-name="P8">COMPIITI DI REALTA’ <text:s text:c="2"/>E PRODOTTI</text:p>
          </table:table-cell>
          <table:table-cell table:style-name="Tabella1.A1" office:value-type="string">
            <text:p text:style-name="P9">COMPETENZE</text:p>
          </table:table-cell>
          <table:table-cell table:style-name="Tabella1.A1" office:value-type="string">
            <text:p text:style-name="P8">SAPERI ESSENZIALI</text:p>
          </table:table-cell>
          <table:table-cell table:style-name="Tabella1.A1" office:value-type="string">
            <text:p text:style-name="P8">DURATA</text:p>
          </table:table-cell>
        </table:table-row>
        <table:table-row table:style-name="Tabella1.1">
          <table:table-cell table:style-name="Tabella1.A1" office:value-type="string">
            <text:p text:style-name="P11">1</text:p>
            <text:p text:style-name="P2"/>
            <text:p text:style-name="P2"/>
          </table:table-cell>
          <table:table-cell table:style-name="Tabella1.A1" office:value-type="string">
            <text:p text:style-name="P11">1.1</text:p>
            <text:p text:style-name="P9"><text:s/>UDA DI ASSE</text:p>
            <text:p text:style-name="P8">Fonti di energia</text:p>
            <text:p text:style-name="P2"/>
          </table:table-cell>
          <table:table-cell table:style-name="Tabella1.A1" office:value-type="string">
            <text:p text:style-name="P11"><text:s/>INGLESE,</text:p>
            <text:p text:style-name="P11">LABORATORIO DI SETTORE</text:p>
          </table:table-cell>
          <table:table-cell table:style-name="Tabella1.A1" office:value-type="string">
            <text:p text:style-name="P11">Cartellone, power point</text:p>
          </table:table-cell>
          <table:table-cell table:style-name="Tabella1.A1" office:value-type="string">
            <text:p text:style-name="P21"><text:span text:style-name="T2">Competenza Intermedia CG-5: </text:span><text:span text:style-name="T1"><text:s/>L4.</text:span></text:p>
          </table:table-cell>
          <table:table-cell table:style-name="Tabella1.A1" office:value-type="string">
            <text:p text:style-name="P2"/>
            <text:p text:style-name="P10">Conoscenze</text:p>
            <text:p text:style-name="P12">I metodi per la produzione di energia elettrica. Le centrali a combustibile fossile .Il reattore nucleare. Le energie rinnovabili. Vantaggi e svantaggi legati all’utilizzo delle diverse fonti di energia</text:p>
            <text:p text:style-name="P3"/>
            <text:p text:style-name="P3"/>
          </table:table-cell>
          <table:table-cell table:style-name="Tabella1.A1" office:value-type="string">
            <text:p text:style-name="P2"/>
            <text:p text:style-name="P11">Ottobre-</text:p>
            <text:p text:style-name="P11">Dicembre</text:p>
          </table:table-cell>
        </table:table-row>
        <table:table-row table:style-name="Tabella1.3">
          <table:table-cell table:style-name="Tabella1.A1" table:number-columns-spanned="7" office:value-type="string">
            <text:p text:style-name="P27">COMPETENZA <text:s text:c="3"/>IN USCITA :</text:p>
            <text:p text:style-name="P2"/>
            <text:p text:style-name="P19"><text:span text:style-name="T2">CG-5 CG-1 CG-4 </text:span><text:span text:style-name="T1"><text:s text:c="2"/>CG-12Utilizzare i linguaggi settoriali delle lingue straniere previste dai percorsi di studio per interagire in diversi ambiti e contesti di studio e di lavoro.</text:span></text:p>
            <text:p text:style-name="P23">Competenza chiave di cittadinanza trasversale:1-2-4-5-6-7-8</text:p>
            <text:p text:style-name="P2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6">QUINTO ANN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5">UDA/MODULI</text:p>
          </table:table-cell>
          <table:table-cell table:style-name="Tabella4.A1" office:value-type="string">
            <text:p text:style-name="P15">INSEGNAMENTI/ASSI COINVOLTI</text:p>
          </table:table-cell>
          <table:table-cell table:style-name="Tabella4.A1" office:value-type="string">
            <text:p text:style-name="P15">COMPIITI DI REALTA’ <text:s text:c="2"/>E PRODOTTI</text:p>
          </table:table-cell>
          <table:table-cell table:style-name="Tabella4.A1" office:value-type="string">
            <text:p text:style-name="P16">COMPETENZE</text:p>
          </table:table-cell>
          <table:table-cell table:style-name="Tabella4.A1" office:value-type="string">
            <text:p text:style-name="P15">SAPERI ESSENZIALI</text:p>
          </table:table-cell>
          <table:table-cell table:style-name="Tabella4.A1" office:value-type="string">
            <text:p text:style-name="P15">DURATA</text:p>
          </table:table-cell>
        </table:table-row>
        <table:table-row table:style-name="Tabella4.1">
          <table:table-cell table:style-name="Tabella4.A1" office:value-type="string">
            <text:p text:style-name="P18">2</text:p>
            <text:p text:style-name="P2"/>
            <text:p text:style-name="P2"/>
          </table:table-cell>
          <table:table-cell table:style-name="Tabella4.A1" office:value-type="string">
            <text:p text:style-name="P18">2.1</text:p>
            <text:p text:style-name="P16"><text:s/>UDA DI ASSE</text:p>
            <text:p text:style-name="P16">La distribuzione dell’energia elettrica</text:p>
            <text:p text:style-name="P2"/>
            <text:p text:style-name="P2"/>
          </table:table-cell>
          <table:table-cell table:style-name="Tabella4.A1" office:value-type="string">
            <text:p text:style-name="P1"/>
            <text:p text:style-name="P18">INGLESE, LABORATORIO DI SETTORE</text:p>
          </table:table-cell>
          <table:table-cell table:style-name="Tabella4.A1" office:value-type="string">
            <text:p text:style-name="P11">Cartellone, power point</text:p>
          </table:table-cell>
          <table:table-cell table:style-name="Tabella4.A1" office:value-type="string">
            <text:p text:style-name="P20"><text:span text:style-name="T3"><text:s/></text:span><text:span text:style-name="T2">Competenza Intermedia CG-5</text:span></text:p>
            <text:p text:style-name="P21"><text:span text:style-name="T2">: </text:span><text:span text:style-name="T1"><text:s/>L4.</text:span></text:p>
            <text:p text:style-name="P26"/>
            <text:p text:style-name="P4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4"/>
                  <text:p text:style-name="P7"/>
                  <text:p text:style-name="P7"/>
                  <table:table table:name="Tabella2" table:style-name="Tabella2">
                    <table:table-column table:style-name="Tabella2.A"/>
                    <table:table-row table:style-name="Tabella2.1">
                      <table:table-cell table:style-name="Tabella2.A1" office:value-type="string">
                        <text:p text:style-name="P7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4"/>
          </table:table-cell>
          <table:table-cell table:style-name="Tabella4.A1" office:value-type="string">
            <text:p text:style-name="P17">Conoscenze</text:p>
            <text:p text:style-name="P13">I pionieri dell’energia elettrica: Thomas Edison e Nikola Tesla.</text:p>
            <text:p text:style-name="P13">La rete di distribuzione dell’energia elettrica. L’impianto elettrico di una abitazione. Corrente continua e alternata. Organizzare la distribuzione dell’energia elettrica.</text:p>
            <text:p text:style-name="P5"/>
            <text:p text:style-name="P5"/>
          </table:table-cell>
          <table:table-cell table:style-name="Tabella4.A1" office:value-type="string">
            <text:p text:style-name="P15">FEBBRAIO-MARZO</text:p>
            <text:p text:style-name="P1"/>
            <text:p text:style-name="P1"/>
          </table:table-cell>
        </table:table-row>
        <table:table-row table:style-name="Tabella4.1">
          <table:table-cell table:style-name="Tabella4.A1" table:number-columns-spanned="7" office:value-type="string">
            <text:p text:style-name="P28">COMPETENZA <text:s text:c="3"/>IN USCITA</text:p>
            <text:p text:style-name="P27">CG-4 CG-5 <text:s/>– CG-1</text:p>
            <text:p text:style-name="P24">Competenza chiave di cittadinanza trasversale: 1-2-4-5 -6-7-8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9:04:47.175000000</meta:creation-date>
    <dc:date>2022-10-26T11:27:02.468000000</dc:date>
    <meta:editing-duration>PT1M56S</meta:editing-duration>
    <meta:editing-cycles>3</meta:editing-cycles>
    <meta:generator>LibreOffice/7.4.0.3$Windows_X86_64 LibreOffice_project/f85e47c08ddd19c015c0114a68350214f7066f5a</meta:generator>
    <meta:document-statistic meta:table-count="4" meta:image-count="0" meta:object-count="0" meta:page-count="1" meta:paragraph-count="43" meta:word-count="178" meta:character-count="1325" meta:non-whitespace-character-count="1170"/>
  </office:meta>
</office:document-meta>
</file>